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ee4f" style:font-weight-asian="bold" style:font-weight-complex="bold"/>
    </style:style>
    <style:style style:name="T7" style:family="text">
      <style:text-properties officeooo:rsid="00145184"/>
    </style:style>
    <style:style style:name="T8" style:family="text">
      <style:text-properties officeooo:rsid="0015ee4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6">La Comisión de Educación, Ciencia, Tecnología e Innovación ha considerado el Proyecto de Comunicación <text:span text:style-name="T5">Nº </text:span><text:span text:style-name="T6">47118 – CD – ARI – Evolución,</text:span> del diputado <text:span text:style-name="T8">Julierac</text:span> <text:span text:style-name="T8">Pinasco</text:span>, por el cual solicita disponga informar sobre el estado edilicio de las <text:span text:style-name="T8">E</text:span>scuela de <text:span text:style-name="T8">E</text:span>ducación <text:span text:style-name="T8">S</text:span>ecundaria <text:span text:style-name="T8">O</text:span>rientada 630; <text:span text:style-name="T8">E</text:span>scuela <text:span text:style-name="T8">P</text:span>rimaria 659; <text:span text:style-name="T8">T</text:span>aller de <text:span text:style-name="T8">E</text:span>ducación <text:span text:style-name="T8">M</text:span>anual 43 y E.E.M.P.A. 1207, que desarrollan sus funciones en el inmueble ubicado en calle <text:span text:style-name="T8">U</text:span>ruguay 1262 de la ciudad de <text:span text:style-name="T8">R</text:span>osario; y, por las razones expuestas en los fundamentos y las que podrá dar el miembro informante, esta Comisión aconseja la aprobación del <text:span text:style-name="T8">siguiente </text:span>texto <text:span text:style-name="T8">con modificaciones:</text:span></text:p>
      <text:p text:style-name="P5">PROYECTO DE COMUNICACIÓN</text:p>
      <text:p text:style-name="P7">La Cámara de Diputados de la Provincia vería con agrado que el Poder Ejecutivo, por intermedio del Ministerio de Educación, informe a este cuerpo el estado de situación edilicia de las siguientes instituciones educativas: Escuela de Educación Secundaria Orientada N<text:span text:style-name="T8">°</text:span> 630 "Capitán Justo José de Urquiza"; Escuela Primaria N<text:span text:style-name="T8">°</text:span> 659 "General San Martín"; Taller de Educación Manual N<text:span text:style-name="T8">°</text:span> 43 "General Mariano Necochea" y E.E.M.P.A N<text:span text:style-name="T8">°</text:span> 1207, que desarrollan sus funciones en el inmueble ubicado en calle Uruguay 1262 de la ciudad de Rosario.</text:p>
      <text:p text:style-name="P7"><text:span text:style-name="T8">a)</text:span> <text:span text:style-name="T8">e</text:span>l estado edilicio actual;</text:p>
      <text:p text:style-name="P7"><text:span text:style-name="T8">b) m</text:span>ejoras edilicias realizadas en el edificio donde funcionan las escuelas preci<text:span text:style-name="T8">pi</text:span>tadas. En su caso, en qué consistieron dichas mejoras y presupuesto destinado a tal fin;</text:p>
      <text:p text:style-name="P7"><text:span text:style-name="T8">c) c</text:span>ondiciones en que se encuentran las aulas y si están en estado apto para el dictado de clases;</text:p>
      <text:p text:style-name="P7"><text:span text:style-name="T8">d) s</text:span>i se cuenta con servicios básicos (electricidad, agua y gas) y sus condiciones actuales de prestación;</text:p>
      <text:p text:style-name="P7"><text:span text:style-name="T8">e) s</text:span>i las citadas instituciones educativas sólo cuentan con baños químicos para atender necesidades de todos los que asisten a las mismas (alumnos, profesores, directivos y personal no docente). En caso afirmativo, cantidad de baños químicos existentes, razones por las que se mantiene dicho sistema y, en su caso, frecuencia y elementos se emplean para limpieza y/o desinfección;</text:p>
      <text:p text:style-name="P7"><text:soft-page-break/><text:span text:style-name="T8">f) s</text:span>i se cuenta con baños instalados y su estado. En caso afirmativo, razones por las que no están en funcionamiento o habilitados;</text:p>
      <text:p text:style-name="P7"><text:span text:style-name="T8">g) c</text:span>antidad de personas que conforman la comunidad educativa (alumnos, profesores, directivos y personal no docente) que asisten diariamente a los establecimientos indicados en cada turno; <text:span text:style-name="T8">y,</text:span></text:p>
      <text:p text:style-name="P7"><text:span text:style-name="T8">h) e</text:span>n su caso, planificación del Ministerio para resolver los problemas edilicios y plazo de ejecución.</text:p>
      <text:p text:style-name="P7"/>
      <text:p text:style-name="P4">Sala de <text:span text:style-name="T4">la Comisión </text:span><text:span text:style-name="T7">por Zoom</text:span><text:span text:style-name="T4">, 20 de abril de 2022.</text:span></text:p>
      <text:p text:style-name="P4">Firmantes: Diputados Balagué, De Ponti, Di Stefano, Donnet, Hynes, Peralta y Argañara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4-20T13:21:11.509959332</dc:date>
    <meta:print-date>2017-03-29T09:42:11.806000000</meta:print-date>
    <meta:editing-cycles>53</meta:editing-cycles>
    <meta:editing-duration>PT1H16M39S</meta:editing-duration>
    <meta:generator>LibreOffice/7.3.2.2$Linux_X86_64 LibreOffice_project/30$Build-2</meta:generator>
    <meta:document-statistic meta:table-count="0" meta:image-count="1" meta:object-count="0" meta:page-count="2" meta:paragraph-count="15" meta:word-count="413" meta:character-count="2656" meta:non-whitespace-character-count="2255"/>
  </office:meta>
</office:document-meta>
</file>